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64c7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664c7"/>
    </style:style>
    <style:style style:name="T7" style:family="text">
      <style:text-properties officeooo:rsid="0016b793"/>
    </style:style>
    <style:style style:name="T8" style:family="text">
      <style:text-properties officeooo:rsid="0018138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7"><text:span text:style-name="T6">S</text:span>u repudio a la agresión sufrida por la reconocida <text:span text:style-name="T7">Asociación</text:span> Cultural Israelita I.L. Peret<text:span text:style-name="T8">z</text:span>, de la ciudad capital, sintetizada en la pintada de una esvástica en el frente de la institución, a una semana de haberse recordado los 25 años del brutal atentado terrorista contra la AMIA.</text:p>
      <text:p text:style-name="P5"/>
      <text:p text:style-name="P7">El símbolo resulta una apología del <text:span text:style-name="T7">genocidio</text:span> sufrido por el pueblo judío en particular y también una provocación a la ciudadanía en general por grupos neonazis sobre los cuales, necesariamente, habrá que investigar su conformación y financiamiento.</text:p>
      <text:p text:style-name="P5"/>
      <text:p text:style-name="P7">Este cuerpo, entonces, ratifica su solidaridad con la Asociación Cultural Israelita I.L. Peret<text:span text:style-name="T8">z</text:span> y se suma al pedido de esclarecimiento del hecho.</text:p>
      <text:p text:style-name="P5"/>
      <text:p text:style-name="P5"/>
      <text:p text:style-name="P4"><text:span text:style-name="T1">SALA DE SESIONES</text:span><text:span text:style-name="T2">, </text:span><text:span text:style-name="T4">1</text:span><text:span text:style-name="T2"> de </text:span><text:span text:style-name="T4">agost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6T09:36:55.658057382</dc:date>
    <meta:print-date>2019-08-05T10:58:07.480657471</meta:print-date>
    <meta:editing-cycles>46</meta:editing-cycles>
    <meta:editing-duration>PT1H17M45S</meta:editing-duration>
    <meta:generator>LibreOffice/6.2.4.2$Linux_X86_64 LibreOffice_project/20$Build-2</meta:generator>
    <meta:document-statistic meta:table-count="0" meta:image-count="1" meta:object-count="0" meta:page-count="1" meta:paragraph-count="8" meta:word-count="137" meta:character-count="852" meta:non-whitespace-character-count="699"/>
  </office:meta>
</office:document-meta>
</file>